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78d6" officeooo:paragraph-rsid="000178d6"/>
    </style:style>
    <style:style style:name="P2" style:family="paragraph" style:parent-style-name="Standard">
      <style:text-properties fo:font-weight="bold" officeooo:rsid="0003c180" officeooo:paragraph-rsid="0006d8b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3c180" officeooo:paragraph-rsid="0006d8bc" style:font-weight-asian="bold" style:font-weight-complex="bold"/>
    </style:style>
    <style:style style:name="P4" style:family="paragraph" style:parent-style-name="Standard">
      <style:text-properties fo:color="#0000ff" style:font-name="Marianne" fo:font-weight="bold" officeooo:rsid="0003c180" officeooo:paragraph-rsid="0006d8bc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fo:color="#000000" style:font-name="Marianne" fo:font-size="11pt" fo:font-style="normal" fo:font-weight="normal" officeooo:rsid="00515ae2" officeooo:paragraph-rsid="000178d6" fo:background-color="transparent" style:font-size-asian="11pt" style:font-style-asian="normal" style:font-weight-asian="normal" style:font-name-complex="Tahoma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fo:color="#0000ff" style:font-name="Marianne" fo:font-size="11pt" fo:font-style="normal" style:text-underline-style="solid" style:text-underline-width="auto" style:text-underline-color="font-color" fo:font-weight="bold" officeooo:rsid="00a5246a" officeooo:paragraph-rsid="000178d6" fo:background-color="transparent" style:font-size-asian="11pt" style:font-style-asian="normal" style:font-weight-asian="bold" style:font-name-complex="Tahoma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font-name="Marianne" fo:font-size="11pt" fo:font-style="normal" fo:font-weight="normal" officeooo:rsid="00a5246a" officeooo:paragraph-rsid="000178d6" fo:background-color="transparent" style:font-size-asian="11pt" style:font-style-asian="normal" style:font-weight-asian="normal" style:font-name-complex="Tahoma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8cm"/>
          <style:tab-stop style:position="14.002cm" style:type="center"/>
        </style:tab-stops>
      </style:paragraph-properties>
      <style:text-properties style:font-name="Marianne" fo:font-size="11pt" fo:font-style="normal" fo:font-weight="normal" officeooo:rsid="00a5246a" officeooo:paragraph-rsid="000178d6" fo:background-color="transparent" style:font-size-asian="11pt" style:font-style-asian="normal" style:font-weight-asian="normal" style:font-name-complex="Tahoma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89cm"/>
        </style:tab-stops>
      </style:paragraph-properties>
      <style:text-properties style:font-name="Marianne" fo:font-size="11pt" fo:font-style="normal" fo:font-weight="normal" officeooo:rsid="00a5246a" officeooo:paragraph-rsid="000178d6" fo:background-color="transparent" style:font-size-asian="11pt" style:font-style-asian="normal" style:font-weight-asian="normal" style:font-name-complex="Tahoma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011cm"/>
        </style:tab-stops>
      </style:paragraph-properties>
      <style:text-properties style:font-name="Marianne" fo:font-size="11pt" fo:font-style="normal" fo:font-weight="normal" officeooo:rsid="00a5246a" officeooo:paragraph-rsid="000178d6" fo:background-color="transparent" style:font-size-asian="11pt" style:font-style-asian="normal" style:font-weight-asian="normal" style:font-name-complex="Tahoma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Marianne" fo:font-size="11pt" officeooo:rsid="0055e2ee" officeooo:paragraph-rsid="000178d6" fo:background-color="transparent" style:font-size-asian="11pt" style:font-name-complex="Tahoma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Marianne" fo:font-size="11pt" fo:font-style="normal" officeooo:rsid="00515ae2" officeooo:paragraph-rsid="000178d6" fo:background-color="transparent" style:font-size-asian="11pt" style:font-style-asian="normal" style:font-name-complex="Tahoma" style:font-size-complex="11pt" style:font-style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Marianne" fo:font-size="11pt" fo:font-style="normal" fo:font-weight="normal" officeooo:rsid="005498e2" officeooo:paragraph-rsid="000178d6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Marianne" fo:font-size="11pt" fo:font-style="normal" fo:font-weight="normal" officeooo:rsid="0003c180" officeooo:paragraph-rsid="000178d6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font-name="Marianne" fo:font-size="11pt" fo:font-style="normal" fo:font-weight="normal" officeooo:rsid="00515ae2" officeooo:paragraph-rsid="000178d6" fo:background-color="transparent" style:font-size-asian="11pt" style:font-style-asian="normal" style:font-weight-asian="normal" style:font-name-complex="Tahoma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4.002cm" style:type="center"/>
        </style:tab-stops>
      </style:paragraph-properties>
      <style:text-properties fo:color="#000000" style:font-name="Marianne" fo:font-size="11pt" fo:font-style="normal" fo:font-weight="normal" officeooo:rsid="00127172" officeooo:paragraph-rsid="000178d6" fo:background-color="transparent" style:font-size-asian="11pt" style:font-style-asian="normal" style:font-weight-asian="normal" style:font-name-complex="Tahoma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font-name="Marianne" fo:font-size="11pt" fo:font-weight="normal" officeooo:rsid="0097523f" officeooo:paragraph-rsid="000178d6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5498e2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65eace" style:font-style-asian="normal" style:font-style-complex="normal"/>
    </style:style>
    <style:style style:name="T4" style:family="text">
      <style:text-properties style:use-window-font-color="true" fo:font-weight="normal" officeooo:rsid="005498e2" style:font-weight-asian="normal" style:font-weight-complex="normal"/>
    </style:style>
    <style:style style:name="T5" style:family="text">
      <style:text-properties style:use-window-font-color="true" fo:font-weight="normal" officeooo:rsid="0003c180" style:font-weight-asian="normal" style:font-weight-complex="normal"/>
    </style:style>
    <style:style style:name="T6" style:family="text">
      <style:text-properties style:use-window-font-color="true" fo:font-weight="bold" officeooo:rsid="00070dfe" style:font-weight-asian="bold" style:font-weight-complex="bold"/>
    </style:style>
    <style:style style:name="T7" style:family="text">
      <style:text-properties style:use-window-font-color="true" fo:font-weight="bold" officeooo:rsid="0003c180" style:font-weight-asian="bold" style:font-weight-complex="bold"/>
    </style:style>
    <style:style style:name="T8" style:family="text">
      <style:text-properties style:use-window-font-color="true" fo:font-weight="bold" officeooo:rsid="0006c734" style:font-weight-asian="bold" style:font-weight-complex="bold"/>
    </style:style>
    <style:style style:name="T9" style:family="text">
      <style:text-properties officeooo:rsid="00a770bb"/>
    </style:style>
    <style:style style:name="T10" style:family="text">
      <style:text-properties officeooo:rsid="00a58597"/>
    </style:style>
    <style:style style:name="T11" style:family="text">
      <style:text-properties fo:font-weight="bold" officeooo:rsid="00a58597" style:font-weight-asian="bold" style:font-weight-complex="bold"/>
    </style:style>
    <style:style style:name="T12" style:family="text">
      <style:text-properties fo:font-weight="bold" officeooo:rsid="005498e2" style:font-weight-asian="bold" style:font-weight-complex="bold"/>
    </style:style>
    <style:style style:name="T13" style:family="text">
      <style:text-properties officeooo:rsid="00070d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NEXE 7 </text:p>
      <text:p text:style-name="P2"/>
      <text:p text:style-name="P2"/>
      <text:p text:style-name="P3">LES <text:span text:style-name="T13">ÉTATS</text:span> <text:span text:style-name="T13">DÉCLARATIFS</text:span></text:p>
      <text:p text:style-name="P1"/>
      <text:p text:style-name="P17"/>
      <text:p text:style-name="P11">La définition du périmètre des comptes éligibles à l’automatisation n’ayant pas permis de prendre en compte tous les cas de figure, il subsiste des situations pour lesquelles les dé<text:span text:style-name="T2">penses doivent f</text:span><text:span text:style-name="T3">a</text:span><text:span text:style-name="T2">ire l’objet d’une déclaration complémentaire :</text:span></text:p>
      <text:p text:style-name="P12"/>
      <text:p text:style-name="P12">- <text:span text:style-name="T1">dépenses imputées sur des comptes du dispositif automatisé, mais néanmoins non transmises par HELIOS. Il convient de remplir l’état procédure manuelle</text:span></text:p>
      <text:p text:style-name="P13"/>
      <text:p text:style-name="P12">- <text:span text:style-name="T1">dépenses imputées sur des comptes qui ne font pas partie du dispositif automatisé mais qui sont néanmoins éligibles</text:span><text:span text:style-name="T4">, </text:span><text:span text:style-name="T5">(</text:span><text:span text:style-name="T6">État</text:span><text:span text:style-name="T7"> déclaratif N </text:span><text:span text:style-name="T8">2A</text:span><text:span text:style-name="T5">)</text:span></text:p>
      <text:p text:style-name="P14"/>
      <text:p text:style-name="P12">- <text:span text:style-name="T1">dépenses imputées sur des comptes éligibles du dispositif automatisé, mais néanmoins inéligibles (</text:span><text:span text:style-name="T12">État déclaratif N°2B</text:span><text:span text:style-name="T1">)</text:span></text:p>
      <text:p text:style-name="P13"/>
      <text:p text:style-name="P5">- <text:span text:style-name="T1">reversements : changement de situation d’assujettissement, cession d’un bien immobilier ou mobilier. (</text:span><text:span text:style-name="T12">État déclaratif N°2C</text:span><text:span text:style-name="T1">)</text:span></text:p>
      <text:p text:style-name="P5"/>
      <text:p text:style-name="P5"/>
      <text:p text:style-name="P15"/>
      <text:p text:style-name="P6">Calendrier d’envoi <text:span text:style-name="T9">en préfecture </text:span>des états déclaratifs :</text:p>
      <text:p text:style-name="P7"/>
      <text:p text:style-name="P8">- <text:span text:style-name="T10">bénéficiaires relevant du régime de versement N-1 : </text:span><text:span text:style-name="T11">31 janvier 2023,</text:span></text:p>
      <text:p text:style-name="P8"/>
      <text:p text:style-name="P8">- <text:span text:style-name="T10">bénéficiaires relevant du régime de versement N-2 :</text:span><text:span text:style-name="T11"> 31 décembre 2022,</text:span></text:p>
      <text:p text:style-name="P8"/>
      <text:p text:style-name="P9">- <text:span text:style-name="T10">bénéficiaires relevant du régime de versement N :</text:span></text:p>
      <text:p text:style-name="P10"><text:tab/>. <text:span text:style-name="T10">pour les dépenses réalisées en novembre et décembre 2022 : </text:span><text:span text:style-name="T11">15 février 2023</text:span></text:p>
      <text:p text:style-name="P10"><text:tab/>. <text:span text:style-name="T10">pour les dépenses réalisées en janvier et février 2023 : </text:span><text:span text:style-name="T11">15 mars 2023,</text:span></text:p>
      <text:p text:style-name="P10"><text:tab/>. <text:span text:style-name="T10">pour les dépenses réalisées en mars, avril et mai 2023 : </text:span><text:span text:style-name="T11">15 juin 2023,</text:span></text:p>
      <text:p text:style-name="P10"><text:tab/>. <text:span text:style-name="T10">pour les dépenses réalisées en juin, juillet et août 2023 : </text:span><text:span text:style-name="T11">15 septembre 2023</text:span></text:p>
      <text:p text:style-name="P10"><text:tab/>. <text:span text:style-name="T10">pour les dépenses réalisées en novembre et décembre 2023 :</text:span><text:span text:style-name="T11"> 15 février 2024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1T11:42:42.701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0" meta:image-count="0" meta:object-count="0" meta:page-count="1" meta:paragraph-count="16" meta:word-count="231" meta:character-count="1441" meta:non-whitespace-character-count="1220"/>
  </office:meta>
</office:document-meta>
</file>